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COMUNI">
      <style:text-properties style:font-name="Verdana" fo:font-size="12pt" style:font-size-asian="12pt" style:font-size-complex="12pt"/>
    </style:style>
    <style:style style:name="P7" style:family="paragraph" style:parent-style-name="COMUNI">
      <style:text-properties style:font-name="Verdana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use-window-font-color="true" style:font-name="Verdana" fo:font-weight="bold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T7" style:family="text">
      <style:text-properties style:font-name="Verdana" style:font-name-complex="Times New Roman"/>
    </style:style>
    <style:style style:name="T8" style:family="text">
      <style:text-properties style:font-name="Verdana" fo:font-weight="normal" style:font-weight-asian="normal" style:font-name-complex="Verdana" style:language-complex="zxx" style:country-complex="none" style:font-weight-complex="normal"/>
    </style:style>
    <style:style style:name="T9" style:family="text">
      <style:text-properties style:font-name="Verdana" style:text-underline-style="none" fo:font-weight="normal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1 de octubre de 2013.</text:span></text:p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6">28059 FV PyT</text:span><text:span text:style-name="T1">)</text:span>, cuyo texto a continuación se transcribe:</text:p>
      <text:p text:style-name="P9"/>
      <text:p text:style-name="P11"><text:span text:style-name="T3">“</text:span><text:span text:style-name="T5">La Cámara de Diputados de la Provincia vería con agrado que el Poder Ejecutivo, por intermedio del organismo que corresponda; y, en relación a la situación del Hospital de Calchaquí, departamento Vera, informe lo siguiente: </text:span></text:p>
      <text:p text:style-name="P6">a) motivo que originó el desplazamiento del Dr. Eduardo Chediak, de sus funciones de director del Hospital de Calchaquí; </text:p>
      <text:p text:style-name="P6">b) si se notificó oportunamente a los miembros del Consejo administrativo del desplazamiento del mismo;</text:p>
      <text:p text:style-name="P6">c) criterio con el cual se ha seleccionado a la Dra. Marcela López como nueva directora del hospital;</text:p>
      <text:p text:style-name="P6">d) si se tiene previsto un reordenamiento de funciones y de servicios en el nosocomio de referencia. De ser así, detalle cuáles serían los objetivos propuestos; </text:p>
      <text:p text:style-name="P6">e) motivo por el cual no se realizan en dicho nosocomio cirugías y partos, y los pacientes deben ser trasladados a la ciudad de Reconquista; </text:p>
      <text:p text:style-name="P6">f) detalle de perfil de profesionales con que cuenta, y equipamiento existente; y,</text:p>
      <text:p text:style-name="P12"><text:span text:style-name="T9">g) si se tiene previsto dotar de una ambulancia al hospital de Calchaquí, ya que la que posee el municipio está asignada al servicio 107, haciendo traslados desde la ciudad de Reconquista a Santa Fe</text:span><text:span text:style-name="T3">.</text:span><text:span text:style-name="T4">”</text:span></text:p>
      <text:p text:style-name="P13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31T12:45:11</dc:date>
    <meta:print-date>2013-10-31T12:43:2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6" meta:word-count="257" meta:character-count="1559" meta:non-whitespace-character-count="1309"/>
    <meta:user-defined meta:name="Información 1"/>
    <meta:user-defined meta:name="Información 2"/>
    <meta:user-defined meta:name="Información 3"/>
    <meta:user-defined meta:name="Información 4"/>
  </office:meta>
</office:document-meta>
</file>